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752cm" fo:margin-right="0cm" fo:text-align="justify" style:justify-single-word="false" fo:text-indent="0cm" style:auto-text-indent="false">
        <style:tab-stops/>
      </style:paragraph-properties>
    </style:style>
    <style:style style:name="P2" style:family="paragraph" style:parent-style-name="Text_20_body" style:master-page-name="MP0">
      <style:paragraph-properties fo:text-align="center" style:justify-single-word="false" style:page-number="auto" fo:break-before="page"/>
    </style:style>
    <style:style style:name="P3" style:family="paragraph" style:parent-style-name="Text_20_body" style:list-style-name="L1">
      <style:paragraph-properties fo:text-align="justify" style:justify-single-word="false"/>
      <style:text-properties fo:font-weight="bold" style:letter-kerning="false" style:font-name-asian="標楷體" style:font-weight-asian="bold" style:font-weight-complex="bold"/>
    </style:style>
    <style:style style:name="P4" style:family="paragraph" style:parent-style-name="Text_20_body" style:list-style-name="L1">
      <style:paragraph-properties fo:text-align="justify" style:justify-single-word="false"/>
      <style:text-properties style:letter-kerning="false" style:font-name-asian="標楷體" style:font-weight-complex="bold"/>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1">
      <style:paragraph-properties fo:margin-left="1.7cm" fo:margin-right="0cm" fo:text-align="justify" style:justify-single-word="false" fo:text-indent="-0.85cm" style:auto-text-indent="false">
        <style:tab-stops/>
      </style:paragraph-properties>
      <style:text-properties style:letter-kerning="false" style:font-name-asian="標楷體" style:font-weight-complex="bold"/>
    </style:style>
    <style:style style:name="P7" style:family="paragraph" style:parent-style-name="Text_20_body" style:list-style-name="L1">
      <style:paragraph-properties fo:margin-left="1.752cm" fo:margin-right="0cm" style:line-height-at-least="0cm" fo:text-align="justify" style:justify-single-word="false" fo:text-indent="-0.501cm" style:auto-text-indent="false">
        <style:tab-stops/>
      </style:paragraph-properties>
    </style:style>
    <style:style style:name="P8" style:family="paragraph" style:parent-style-name="Text_20_body" style:list-style-name="L1">
      <style:paragraph-properties fo:margin-left="1.752cm" fo:margin-right="0cm" fo:text-align="justify" style:justify-single-word="false" fo:text-indent="-0.501cm" style:auto-text-indent="false">
        <style:tab-stops/>
      </style:paragraph-properties>
    </style:style>
    <style:style style:name="P9" style:family="paragraph" style:parent-style-name="Text_20_body" style:list-style-name="L1">
      <style:paragraph-properties fo:margin-left="1.752cm" fo:margin-right="0cm" fo:text-align="justify" style:justify-single-word="false" fo:text-indent="-0.501cm" style:auto-text-indent="false">
        <style:tab-stops/>
      </style:paragraph-properties>
      <style:text-properties style:letter-kerning="false" style:font-name-asian="標楷體" style:font-weight-complex="bold"/>
    </style:style>
    <style:style style:name="P10" style:family="paragraph" style:parent-style-name="Text_20_body" style:list-style-name="L1">
      <style:paragraph-properties fo:margin-left="2.752cm" fo:margin-right="0cm" fo:text-align="justify" style:justify-single-word="false" fo:text-indent="-0.212cm" style:auto-text-indent="false">
        <style:tab-stops/>
      </style:paragraph-properties>
    </style:style>
    <style:style style:name="T1" style:family="text">
      <style:text-properties fo:font-size="16pt" fo:font-weight="bold" style:letter-kerning="false" style:font-name-asian="標楷體" style:font-size-asian="16pt" style:font-weight-asian="bold" style:font-size-complex="16pt" style:font-weight-complex="bold"/>
    </style:style>
    <style:style style:name="T2" style:family="text">
      <style:text-properties fo:font-weight="bold" style:letter-kerning="false" style:font-name-asian="標楷體" style:font-weight-asian="bold" style:font-weight-complex="bold"/>
    </style:style>
    <style:style style:name="T3" style:family="text">
      <style:text-properties style:letter-kerning="false" style:font-name-asian="標楷體"/>
    </style:style>
    <style:style style:name="T4" style:family="text">
      <style:text-properties style:letter-kerning="false" style:font-name-asian="標楷體" style:font-weight-complex="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6"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7" style:family="text">
      <style:text-properties style:font-name-asian="標楷體"/>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臺北市聽障教育資源中心 聽障教育期刊第24期徵稿說明</text:span></text:span></text:p>
      <text:list xml:id="list1334265957" text:style-name="L1">
        <text:list-item>
          <text:p text:style-name="P3">目的：</text:p>
          <text:list>
            <text:list-item>
              <text:p text:style-name="P6">提供參與聽障教育之相關專業人員、行政人員及教師，分享專業知識及教育經驗之管道，並提供各界更多元的聽障教育資訊。</text:p>
            </text:list-item>
            <text:list-item>
              <text:p text:style-name="P6">提供聽覺障礙學生及社會人士展現其藝文創作（文章、繪畫等藝術作品）之機會，更進一步認識聽障者，分享對生命的感動。</text:p>
            </text:list-item>
          </text:list>
        </text:list-item>
        <text:list-item>
          <text:p text:style-name="P3">辦理單位：</text:p>
          <text:list>
            <text:list-item>
              <text:p text:style-name="P4">主辦單位：臺北市政府教育局</text:p>
            </text:list-item>
            <text:list-item>
              <text:p text:style-name="P4">承辦單位：臺北市聽障教育資源中心</text:p>
            </text:list-item>
          </text:list>
        </text:list-item>
        <text:list-item>
          <text:p text:style-name="P3">投稿資訊</text:p>
          <text:list>
            <text:list-item>
              <text:p text:style-name="P5"><text:span text:style-name="預設段落字型"><text:span text:style-name="T2">徵稿日期：</text:span></text:span><text:span text:style-name="預設段落字型"><text:span text:style-name="T3">即日起至截稿日</text:span></text:span><text:span text:style-name="預設段落字型"><text:span text:style-name="T5">114年09月30日</text:span></text:span><text:span text:style-name="預設段落字型"><text:span text:style-name="T3">止。</text:span></text:span></text:p>
            </text:list-item>
            <text:list-item>
              <text:p text:style-name="P5"><text:span text:style-name="預設段落字型"><text:span text:style-name="T2">投稿方式：</text:span></text:span></text:p>
              <text:list>
                <text:list-item>
                  <text:p text:style-name="P7"><text:span text:style-name="預設段落字型"><text:span text:style-name="T4">請以電子郵件投稿，郵件標題請註明「</text:span></text:span><text:span text:style-name="預設段落字型"><text:span text:style-name="T2">投稿聽障教育期刊第24期-作者姓名</text:span></text:span><text:span text:style-name="預設段落字型"><text:span text:style-name="T4">」，並於信件內附「投稿基本資料表」及「稿件作品」，寄送至信箱：</text:span></text:span><text:span text:style-name="預設段落字型"><text:span text:style-name="T2">rchi.tp.edu@gmail.com</text:span></text:span></text:p>
                </text:list-item>
                <text:list-item>
                  <text:p text:style-name="P8"><text:span text:style-name="預設段落字型"><text:span text:style-name="T3">稿件規格：</text:span></text:span></text:p>
                  <text:list>
                    <text:list-item>
                      <text:p text:style-name="P10"><text:span text:style-name="預設段落字型"><text:span text:style-name="T3">文字稿件請以可編輯之</text:span></text:span><text:span text:style-name="預設段落字型"><text:span text:style-name="T4">文字稿件電子檔投稿</text:span></text:span><text:span text:style-name="預設段落字型"><text:span text:style-name="T3">，</text:span></text:span><text:span text:style-name="預設段落字型"><text:span text:style-name="T4">字數於</text:span></text:span><text:span text:style-name="預設段落字型"><text:span text:style-name="T6">3000字以內</text:span></text:span><text:span text:style-name="預設段落字型"><text:span text:style-name="T3">為宜，若文章內含圖片，請將圖片檔另外以附件方式夾帶於電子郵件中，並請提供清晰圖片電子檔(解析度高較佳)</text:span></text:span></text:p>
                    </text:list-item>
                    <text:list-item>
                      <text:p text:style-name="P10"><text:span text:style-name="預設段落字型"><text:span text:style-name="T3">美術作品，請提供作品之圖片檔案電子檔(解析度高較佳)，並於投稿基本資料撰寫作品說明</text:span></text:span><text:span text:style-name="預設段落字型"><text:span text:style-name="T7">。</text:span></text:span></text:p>
                    </text:list-item>
                  </text:list>
                </text:list-item>
              </text:list>
            </text:list-item>
            <text:list-item>
              <text:p text:style-name="P5"><text:span text:style-name="預設段落字型"><text:span text:style-name="T2">投稿主題：</text:span></text:span></text:p>
              <text:list>
                <text:list-item>
                  <text:p text:style-name="P8"><text:span text:style-name="預設段落字型"><text:span text:style-name="T4">聽障專業文章：聽力醫學、聽覺輔具、聽障教育或相關專業團隊等專業性文章。</text:span></text:span></text:p>
                </text:list-item>
                <text:list-item>
                  <text:p text:style-name="P8"><text:span text:style-name="預設段落字型"><text:span text:style-name="T4">主題專欄：</text:span></text:span><text:span text:style-name="預設段落字型"><text:span text:style-name="T2">「多元尊重，平權共融」</text:span></text:span></text:p>
                </text:list-item>
              </text:list>
            </text:list-item>
          </text:list>
        </text:list-item>
      </text:list>
      <text:p text:style-name="P1"><text:span text:style-name="預設段落字型"><text:span text:style-name="T7">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 </text:span></text:span></text:p>
      <text:list xml:id="list83960373179660" text:continue-numbering="true" text:style-name="L1">
        <text:list-item>
          <text:list>
            <text:list-item>
              <text:list>
                <text:list-item>
                  <text:p text:style-name="P9"><text:soft-page-break/>人物專欄：聽障人士求學、就業、或人際互動經驗分享等。</text:p>
                </text:list-item>
                <text:list-item>
                  <text:p text:style-name="P9">家長教養經驗、教師教學經驗、社會福利、生涯輔導、巡迴輔導等與聽障教育相關之主題。</text:p>
                </text:list-item>
                <text:list-item>
                  <text:p text:style-name="P9">優秀藝文作品：作文、書法、手工藝或漫畫等相關藝術作品。</text:p>
                </text:list-item>
                <text:list-item>
                  <text:p text:style-name="P9">其他聽障教育相關之主題。</text:p>
                </text:list-item>
              </text:list>
            </text:list-item>
            <text:list-item>
              <text:p text:style-name="P5"><text:span text:style-name="預設段落字型"><text:span text:style-name="T2">徵稿對象：</text:span></text:span><text:span text:style-name="預設段落字型"><text:span text:style-name="T4">除優秀藝文作品限聽覺障礙特殊教育學生及聽障人士外，其餘投稿者身分不設限，歡迎各界專業人士、學校教育從業人員、學生家長踴躍投稿。</text:span></text:span></text:p>
            </text:list-item>
          </text:list>
        </text:list-item>
        <text:list-item>
          <text:p text:style-name="P5"><text:span text:style-name="預設段落字型"><text:span text:style-name="T2">稿酬：</text:span></text:span><text:span text:style-name="預設段落字型"><text:span text:style-name="T4">參照中央政府各機關學校出席費及稿費支給要點酌支。</text:span></text:span></text:p>
        </text:list-item>
        <text:list-item>
          <text:p text:style-name="P3">注意事項</text:p>
          <text:list>
            <text:list-item>
              <text:p text:style-name="P4">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4">投稿者稿件切勿抄襲或其他侵害他人權利等違反著作權等之情事，若有不法情事由投稿者自行負責。</text:p>
            </text:list-item>
            <text:list-item>
              <text:p text:style-name="P4">來稿內容與見解，由作者自行負責，不代表本刊立場與意見。</text:p>
            </text:list-item>
          </text:list>
        </text:list-item>
        <text:list-item>
          <text:p text:style-name="P5"><text:span text:style-name="預設段落字型"><text:span text:style-name="T2">本案聯絡人：電話：（02）2592-4446 分機602 力靜搖教師</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0.847cm" style:auto-text-indent="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LVL2" style:display-name="WW_CharLFO1LVL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LVL3" style:display-name="WW_CharLFO1LVL3"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501cm" fo:margin-right="1.50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title>
    <dc:subject/>
    <meta:initial-creator>User</meta:initial-creator>
    <dc:creator>user</dc:creator>
    <meta:creation-date>2024-04-09T07:06:00Z</meta:creation-date>
    <dc:date>2025-04-15T09:08:00Z</dc:date>
    <meta:print-date>2022-04-08T09:18:00Z</meta:print-date>
    <meta:editing-cycles>6</meta:editing-cycles>
    <meta:editing-duration>PT2700S</meta:editing-duration>
    <meta:document-statistic meta:table-count="0" meta:image-count="0" meta:object-count="0" meta:page-count="2" meta:paragraph-count="29" meta:word-count="1015" meta:character-count="1071" meta:non-whitespace-character-count="1067"/>
    <meta:template xlink:type="simple" xlink:actuate="onRequest" xlink:title="" xlink:href="../376735100E_1140034506_ATTACH1.odt/Normal"/>
  </office:meta>
</office:document-meta>
</file>