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ableColumn17" style:family="table-column">
      <style:table-column-properties style:column-width="0.7798in"/>
    </style:style>
    <style:style style:name="TableColumn18" style:family="table-column">
      <style:table-column-properties style:column-width="0.7916in"/>
    </style:style>
    <style:style style:name="TableColumn19" style:family="table-column">
      <style:table-column-properties style:column-width="0.7319in"/>
    </style:style>
    <style:style style:name="TableColumn20" style:family="table-column">
      <style:table-column-properties style:column-width="0.7319in"/>
    </style:style>
    <style:style style:name="TableColumn21" style:family="table-column">
      <style:table-column-properties style:column-width="0.7319in"/>
    </style:style>
    <style:style style:name="TableColumn22" style:family="table-column">
      <style:table-column-properties style:column-width="0.7319in"/>
    </style:style>
    <style:style style:name="TableColumn23" style:family="table-column">
      <style:table-column-properties style:column-width="1.3055in"/>
    </style:style>
    <style:style style:name="TableColumn24" style:family="table-column">
      <style:table-column-properties style:column-width="1.0916in"/>
    </style:style>
    <style:style style:name="Table16" style:family="table">
      <style:table-properties style:width="6.8965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計畫名稱：</text:p>
      <text:p text:style-name="P3">主辦單位：</text:p>
      <text:p text:style-name="P4">海洋委員會海洋文化領航計畫</text:p>
      <text:p text:style-name="P5"><text:span text:style-name="T6">第</text:span><text:span text:style-name="T7">　</text:span><text:span text:style-name="T8">期　</text:span><text:span text:style-name="T9">經費</text:span><text:span text:style-name="T10">收支明細表</text:span></text:p>
      <text:p text:style-name="P11">◎填寫注意事項：實支金額=海洋委員會+其他機關+自籌配合款。</text:p>
      <text:p text:style-name="P12">◎本計畫如有其他機關補助或分攤，該經費來源請於說明欄敘明。</text:p>
      <text:p text:style-name="P13"><text:span text:style-name="T14">◎憑證編號，學校及民間團體請填寫附件8支出憑證黏貼憑證之編號，博物館及社教館所請填寫貴館所留存之支出憑證編號。</text:span></text:p>
      <text:p text:style-name="P15">單位：新臺幣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經費</text:p>
            <text:p text:style-name="P28">項目</text:p>
          </table:table-cell>
          <table:table-cell table:style-name="TableCell29" table:number-rows-spanned="2">
            <text:p text:style-name="P30">預算</text:p>
            <text:p text:style-name="P31">金額</text:p>
          </table:table-cell>
          <table:table-cell table:style-name="TableCell32" table:number-columns-spanned="4">
            <text:p text:style-name="P33">實際執行金額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說明</text:p>
          </table:table-cell>
          <table:table-cell table:style-name="TableCell36" table:number-rows-spanned="2">
            <text:p text:style-name="P37">憑證編號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實支</text:p>
            <text:p text:style-name="P43">金額</text:p>
          </table:table-cell>
          <table:table-cell table:style-name="TableCell44">
            <text:p text:style-name="P45">海洋</text:p>
            <text:p text:style-name="P46">委員會</text:p>
          </table:table-cell>
          <table:table-cell table:style-name="TableCell47">
            <text:p text:style-name="P48">其他</text:p>
            <text:p text:style-name="P49">機關</text:p>
          </table:table-cell>
          <table:table-cell table:style-name="TableCell50">
            <text:p text:style-name="P51">自籌</text:p>
            <text:p text:style-name="P52">配合款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總計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內文"><text:span text:style-name="T221">（表格若不敷使用請自行增加）</text:span></text:p>
      <text:p text:style-name="P222"/>
      <text:p text:style-name="內文"><text:span text:style-name="T223">經手人　　　　　　　出納　　　　　　　</text:span><text:span text:style-name="T224"><text:s/></text:span><text:span text:style-name="T225">會計　　　　　　　</text:span><text:span text:style-name="T226"><text:s/></text:span><text:span text:style-name="T227">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9<text:s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2-02T10:45:00Z</meta:creation-date>
    <dc:date>2024-02-02T10:45:00Z</dc:date>
    <meta:print-date>2024-01-24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